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8 Tiny Houses met een gemeenschapsgebouw, Tuinen van Zandweerd, Deventer [DVT00A08473] Deventer A 84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12</text:p>
            <text:p text:style-name="common-al">Ingekomen: 29-04-2022</text:p>
            <text:p text:style-name="common-al">Locatie: Tuien van Zandweerd, Deventer [DVT00A08473] Deventer A 8473</text:p>
            <text:p text:style-name="common-al">Projectomschrijving: het bouwen van 8 Tiny Houses met een gemeenschaps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83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3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3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12</meta:user-defined>
    <meta:user-defined meta:name="DCTERMS.abstract">het bouwen van 8 Tiny Houses met een gemeenschapsgebouw</meta:user-defined>
    <dc:language>nl</dc:language>
    <meta:user-defined meta:name="OVERHEIDop.locatietype/OVERHEIDop.gebiedsmarkering">Punt</meta:user-defined>
    <meta:user-defined meta:name="DC.title">Aanvraag omgevingsvergunning, het bouwen van 8 Tiny Houses met een gemeenschapsgebouw, Tuinen van Zandweerd, Deventer [DVT00A08473] Deventer A 8473</meta:user-defined>
    <meta:user-defined meta:name="DCTERMS.W3CDTF/DCTERMS.available">2022-05-09</meta:user-defined>
    <meta:user-defined meta:name="DCTERMS.W3CDTF/OVERHEIDop.jaargang">2022</meta:user-defined>
    <meta:user-defined meta:name="OVERHEIDop.publicationIssue">207830</meta:user-defined>
    <meta:user-defined meta:name="OVERHEIDop.GmbID/DC.identifier">gmb-2022-207830</meta:user-defined>
    <meta:user-defined meta:name="OVERHEIDop.versieInformatie"/>
  </office:meta>
</office:document-meta>
</file>