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9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698</text:p>
            <text:p text:style-name="common-al">Omschrijving: legaliseren van tandartspraktijk + bovenwoning naar 3 zelfstandige woningen</text:p>
            <text:p text:style-name="common-al">Adres:  St Jorislaan 50</text:p>
            <text:p text:style-name="common-al">Datum beslissing: 1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98</meta:user-defined>
    <meta:user-defined meta:name="DCTERMS.abstract">legaliseren van tandartspraktijk + bovenwoning naar 3 zelfstandige woningen</meta:user-defined>
    <dc:language>nl</dc:language>
    <meta:user-defined meta:name="OVERHEIDop.locatietype/OVERHEIDop.gebiedsmarkering">Adres</meta:user-defined>
    <meta:user-defined meta:name="DC.title">V21/44698: Verleende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83</meta:user-defined>
    <meta:user-defined meta:name="OVERHEIDop.GmbID/DC.identifier">gmb-2022-20783</meta:user-defined>
    <meta:user-defined meta:name="OVERHEIDop.versieInformatie"/>
  </office:meta>
</office:document-meta>
</file>