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2 Slochteren, Verleende omgevingsvergunning (reguliere procedure) Z2021-013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2, 9621 TP te Slochteren, voor het bouwen van een woning, 4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82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2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2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de veenlaan 2 Slochteren, Verleende omgevingsvergunning (reguliere procedure) Z2021-013035</meta:user-defined>
    <meta:user-defined meta:name="DCTERMS.W3CDTF/DCTERMS.available">2022-05-09</meta:user-defined>
    <meta:user-defined meta:name="DCTERMS.W3CDTF/OVERHEIDop.jaargang">2022</meta:user-defined>
    <meta:user-defined meta:name="OVERHEIDop.publicationIssue">207828</meta:user-defined>
    <meta:user-defined meta:name="OVERHEIDop.GmbID/DC.identifier">gmb-2022-207828</meta:user-defined>
    <meta:user-defined meta:name="OVERHEIDop.versieInformatie"/>
  </office:meta>
</office:document-meta>
</file>