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tijdens de bouw van een levensloopbestendige woning aan Boomgaardstraat ong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30 april 2022</text:span>
          </text:p>
            <text:p text:style-name="common-al">Boomgaardstraat ong., 6063 AH, kadastraal bekend gemeente Vlodrop sectie F nummer 604 te Vlodrop: tijdelijk plaatsen van een stacaravan tijdens de bouw van een levensloopbestendige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8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stacaravan tijdens de bouw van een levensloopbestendige woning aan Boomgaardstraat ong te Vlodrop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27</meta:user-defined>
    <meta:user-defined meta:name="OVERHEIDop.GmbID/DC.identifier">gmb-2022-207827</meta:user-defined>
    <meta:user-defined meta:name="OVERHEIDop.versieInformatie"/>
  </office:meta>
</office:document-meta>
</file>