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erdsebaan 50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mei 2022 besloten om de beslistermijn voor de aanvraag met zaaknummer OV-2022-0185 voor een omgevingsvergunning op locatie Eerdsebaan 50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7825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25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25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Eerdsebaan 50 te Schijndel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825</meta:user-defined>
    <meta:user-defined meta:name="OVERHEIDop.GmbID/DC.identifier">gmb-2022-207825</meta:user-defined>
    <meta:user-defined meta:name="OVERHEIDop.versieInformatie"/>
  </office:meta>
</office:document-meta>
</file>