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laadpaal aan Daalderdreef 41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30 april 2022</text:span>
          </text:p>
            <text:p text:style-name="common-al">Daalderdreef 41, 6075 GS te Herkenbosch: het plaatsen van een laadpa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7824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2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2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laadpaal aan Daalderdreef 41 te Herkenbosch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824</meta:user-defined>
    <meta:user-defined meta:name="OVERHEIDop.GmbID/DC.identifier">gmb-2022-207824</meta:user-defined>
    <meta:user-defined meta:name="OVERHEIDop.versieInformatie"/>
  </office:meta>
</office:document-meta>
</file>