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vrijstaande hobby en opslagruimte aan Aalsterweg 2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2: Intrekken aanvraag omgevingsvergunning</text:p>
            <text:p text:style-name="common-al">Zaaknummer: V22/48962</text:p>
            <text:p text:style-name="common-al">Omschrijving: bouwen van vrijstaande hobby en opslagruimte</text:p>
            <text:p text:style-name="common-al">Adres:  Aalsterweg 258</text:p>
            <text:p text:style-name="common-al">Datum ontvangst: 17 april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01</meta:user-defined>
    <meta:user-defined meta:name="DCTERMS.abstract">	wijzigen gebruik van het pand tbv kamerverhuur</meta:user-defined>
    <dc:language>nl</dc:language>
    <meta:user-defined meta:name="OVERHEIDop.locatietype/OVERHEIDop.gebiedsmarkering">Adres</meta:user-defined>
    <meta:user-defined meta:name="DC.title">Ingetrokken aanvraag voor het bouwen van vrijstaande hobby en opslagruimte aan Aalsterweg 258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23</meta:user-defined>
    <meta:user-defined meta:name="OVERHEIDop.GmbID/DC.identifier">gmb-2022-207823</meta:user-defined>
    <meta:user-defined meta:name="OVERHEIDop.versieInformatie"/>
  </office:meta>
</office:document-meta>
</file>