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gebruik van het pand tbv kamerverhuur aan Moreelselaan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01: Intrekken aanvraag omgevingsvergunning</text:p>
            <text:p text:style-name="common-al">Zaaknummer: V21/47601</text:p>
            <text:p text:style-name="common-al">Omschrijving: wijzigen gebruik van het pand tbv kamerverhuur</text:p>
            <text:p text:style-name="common-al">Adres: Moreelselaan 34</text:p>
            <text:p text:style-name="common-al">Datum ontvangst: 26 december 2021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2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0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Ingetrokken aanvraag voor het wijzigen gebruik van het pand tbv kamerverhuur aan Moreelselaan 34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21</meta:user-defined>
    <meta:user-defined meta:name="OVERHEIDop.GmbID/DC.identifier">gmb-2022-207821</meta:user-defined>
    <meta:user-defined meta:name="OVERHEIDop.versieInformatie"/>
  </office:meta>
</office:document-meta>
</file>