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Meinweg on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8 april 2022</text:span>
          </text:p>
            <text:p text:style-name="common-al">Meinweg ong., 6075 NA, kadastraal bekend gemeente Herkenbosch sectie B nummer 2378 en 2290 te Herkenbosch: het bouwen van een vrijstaande wo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78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Meinweg ong te Herkenbosch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19</meta:user-defined>
    <meta:user-defined meta:name="OVERHEIDop.GmbID/DC.identifier">gmb-2022-207819</meta:user-defined>
    <meta:user-defined meta:name="OVERHEIDop.versieInformatie"/>
  </office:meta>
</office:document-meta>
</file>