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vrijstaande zonwering voor het pand te Willemstraat 43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2: Vergunningsvrije aanvraag omgevingsvergunning</text:p>
            <text:p text:style-name="common-al">Zaaknummer: V22/48132</text:p>
            <text:p text:style-name="common-al">Omschrijving: plaatsen van een vrijstaande zonwering voor het pand</text:p>
            <text:p text:style-name="common-al">Adres:  Willemstraat 43 A</text:p>
            <text:p text:style-name="common-al">Datum beslissingt: 3 me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2</meta:user-defined>
    <dc:language>nl</dc:language>
    <meta:user-defined meta:name="OVERHEIDop.locatietype/OVERHEIDop.gebiedsmarkering">Adres</meta:user-defined>
    <meta:user-defined meta:name="DC.title">Aanvraag voor het plaatsen van een vrijstaande zonwering voor het pand te Willemstraat 43 A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18</meta:user-defined>
    <meta:user-defined meta:name="OVERHEIDop.GmbID/DC.identifier">gmb-2022-207818</meta:user-defined>
    <meta:user-defined meta:name="OVERHEIDop.versieInformatie"/>
  </office:meta>
</office:document-meta>
</file>