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ongenummerd (openbare ruimte nabij huisnummer 13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ongenummerd (openbare ruimte nabij huisnummer 134) in Mierlo </text:p>
            <text:p text:style-name="common-al">Datum ontvangst: 02-05-2022</text:p>
            <text:p text:style-name="common-al">Omschrijving: het rooien van vier plataanbomen in verband met de aanleg van vier parkeerplaatsen</text:p>
            <text:p text:style-name="common-al">Zaaknummer: 1771121462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78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214624</meta:user-defined>
    <meta:user-defined meta:name="DCTERMS.abstract">het rooien van vier plataanbomen in verband met de aanleg van vier parkeerplaatsen</meta:user-defined>
    <dc:language>nl</dc:language>
    <meta:user-defined meta:name="OVERHEIDop.locatietype/OVERHEIDop.gebiedsmarkering">Punt</meta:user-defined>
    <meta:user-defined meta:name="DC.title">Kennisgeving ontvangst aanvraag omgevingsvergunning Dorpsstraat ongenummerd (openbare ruimte nabij huisnummer 134) in Mier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7814</meta:user-defined>
    <meta:user-defined meta:name="OVERHEIDop.GmbID/DC.identifier">gmb-2022-207814</meta:user-defined>
    <meta:user-defined meta:name="OVERHEIDop.versieInformatie"/>
  </office:meta>
</office:document-meta>
</file>