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22 Zuidbroek, Verlenging beslistermijn omgevingsvergunning (reguliere procedure) Z2022-0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uropaweg 22, 9636 HT te Zuidbroek, voor het bouwen van een bedrijfsruimte, ingediend op 25 februari 2022.</text:p>
            <text:p text:style-name="common-al"/>
            <text:p text:style-name="common-al">Informatie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7811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1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uropaweg 22 Zuidbroek, Verlenging beslistermijn omgevingsvergunning (reguliere procedure) Z2022-001956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11</meta:user-defined>
    <meta:user-defined meta:name="OVERHEIDop.GmbID/DC.identifier">gmb-2022-207811</meta:user-defined>
    <meta:user-defined meta:name="OVERHEIDop.versieInformatie"/>
  </office:meta>
</office:document-meta>
</file>