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Bekendmaking Subsidieplafond 2022 basisondersteuning sociaal dom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basis van artikel 5, lid 1 van de Algemene subsidieverordening Roerdalen 2020 kan het college van burgemeester en wethouders subsidieplafonds vaststellen. Bij de vaststelling van een subsidieplafond wordt aangegeven op welke wijze het beschikbare bedrag wordt verdeeld. </text:p>
            <text:p text:style-name="al"/>
            <text:p text:style-name="al">Op 7 december 2021 heeft het college besloten om een subsidieplafond vast te stellen voor subsidies die worden verstrekt op basis van de subsidieregel basisondersteuning sociaal domein. Dit subsidieplafond is voor 2022 vastgesteld op een totaalbedrag van € 592.000,- </text:p>
            <text:p text:style-name="al"/>
            <text:p text:style-name="al">De verdeelregel die voor dit subsidieplafond geldt is opgenomen in artikel 7 van de subsidieregel <text:span text:style-name="nadrukcur">Basisondersteuning sociaal domein</text:span> (op volgorde van binnenkomst). </text:p>
            <text:p text:style-name="al"/>
            <text:p text:style-name="al"/>
            <text:p text:style-name="al">Bezwaar</text:p>
            <text:p text:style-name="al"/>
            <text:p text:style-name="al">
            <text:span text:style-name="nadrukcur">Belanghebbenden die het met dit besluit niet eens zijn, kunnen schriftelijk een bezwaarschrift indienen. Dit kan binnen zes weken na de dag waarop het besluit bekendgemaakt is. Stuur het bezwaarschrift naar: Het college van burgemeester en wethouders van de gemeente Roerdalen, Postbus 6099, 6077 ZH St. Odiliënberg. Denk bij het bezwaarschrift aan het vermelden van: </text:span>
          </text:p>
            <text:p text:style-name="al"/>
            <text:list text:style-name="id1-3-2-2-1-13">
              <text:list-item text:style-override="id1-3-2-2-1-13-1">
                <text:number>•</text:number>
                <text:p text:style-name="al">
                <text:span text:style-name="nadrukcur">naam, adres en telefoonnummer;</text:span>
              </text:p>
              </text:list-item>
              <text:list-item text:style-override="id1-3-2-2-1-13-2">
                <text:number>•</text:number>
                <text:p text:style-name="al">
                <text:span text:style-name="nadrukcur">een duidelijke omschrijving van het besluit waartegen bezwaar wordt gemaakt (u kunt bijvoorbeeld de datum en ons kenmerk van het besluit vermelden of een kopie meesturen);</text:span>
              </text:p>
              </text:list-item>
              <text:list-item text:style-override="id1-3-2-2-1-13-3">
                <text:number>•</text:number>
                <text:p text:style-name="al">
                <text:span text:style-name="nadrukcur">de reden waarom bezwaar wordt gemaakt;</text:span>
              </text:p>
              </text:list-item>
              <text:list-item text:style-override="id1-3-2-2-1-13-4">
                <text:number>•</text:number>
                <text:p text:style-name="al">
                <text:span text:style-name="nadrukcur">datum en handtekening.</text:spa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7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https://lokaleregelgeving.overheid.nl/CVDR641629/1</meta:user-defined>
    <dc:language>nl</dc:language>
    <meta:user-defined meta:name="OVERHEIDop.locatietype/OVERHEIDop.gebiedsmarkering">Gemeente</meta:user-defined>
    <meta:user-defined meta:name="DC.title">Bekendmaking Subsidieplafond 2022 basisondersteuning sociaal domein</meta:user-defined>
    <meta:user-defined meta:name="DCTERMS.W3CDTF/DCTERMS.available">2022-01-19</meta:user-defined>
    <meta:user-defined meta:name="DCTERMS.W3CDTF/OVERHEIDop.jaargang">2022</meta:user-defined>
    <meta:user-defined meta:name="OVERHEIDop.publicationIssue">20781</meta:user-defined>
    <meta:user-defined meta:name="OVERHEIDop.GmbID/DC.identifier">gmb-2022-20781</meta:user-defined>
    <meta:user-defined meta:name="OVERHEIDop.versieInformatie"/>
  </office:meta>
</office:document-meta>
</file>