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ootste zelfportret van Vincent van Gogh op 15 juni 2022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 mei 2022, <text:span text:style-name="nadrukvet">Raadhuisplein, </text:span>het grootste zelfportret van Vincent van Gogh op 15 juni 2022 </text:p>
            <text:p text:style-name="common-al">(13692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80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924-2022</meta:user-defined>
    <dc:language>nl</dc:language>
    <meta:user-defined meta:name="OVERHEIDop.locatietype/OVERHEIDop.gebiedsmarkering">Weg</meta:user-defined>
    <meta:user-defined meta:name="DC.title">Toestemming voor het grootste zelfportret van Vincent van Gogh op 15 juni 2022 aan Raadhuisplein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09</meta:user-defined>
    <meta:user-defined meta:name="OVERHEIDop.GmbID/DC.identifier">gmb-2022-207809</meta:user-defined>
    <meta:user-defined meta:name="OVERHEIDop.versieInformatie"/>
  </office:meta>
</office:document-meta>
</file>