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herbouwen van een stal en het bouwen van een akkerbouwloods en mestsilo aan Erfscheidenweg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14 april 2022, <text:span text:style-name="nadrukvet">Erfscheidenweg 99, </text:span>het herbouwen van een stal en het bouwen van een </text:p>
            <text:p text:style-name="common-al">akkerbouwloods en mestsilo (13047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9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70-2022</meta:user-defined>
    <dc:language>nl</dc:language>
    <meta:user-defined meta:name="OVERHEIDop.locatietype/OVERHEIDop.gebiedsmarkering">Adres</meta:user-defined>
    <meta:user-defined meta:name="DC.title">Verlengde beslistermijn voor het herbouwen van een stal en het bouwen van een akkerbouwloods en mestsilo aan Erfscheidenweg 99 te Nieuw-amster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98</meta:user-defined>
    <meta:user-defined meta:name="OVERHEIDop.GmbID/DC.identifier">gmb-2022-207798</meta:user-defined>
    <meta:user-defined meta:name="OVERHEIDop.versieInformatie"/>
  </office:meta>
</office:document-meta>
</file>