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ransformeren en uitbreiden van een pand ter realisatie van 29 appartementen aan Notaris Oosting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 maart 2022, <text:span text:style-name="nadrukvet">Notaris Oostingstraat</text:span> (boven huisnr. 39), het transformeren en uitbreiden van een pand ter realisatie van 29 appartementen (72515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9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15-2022</meta:user-defined>
    <dc:language>nl</dc:language>
    <meta:user-defined meta:name="OVERHEIDop.locatietype/OVERHEIDop.gebiedsmarkering">Weg</meta:user-defined>
    <meta:user-defined meta:name="DC.title">Verlengde beslistermijn voor het transformeren en uitbreiden van een pand ter realisatie van 29 appartementen aan Notaris Oostingstraat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94</meta:user-defined>
    <meta:user-defined meta:name="OVERHEIDop.GmbID/DC.identifier">gmb-2022-207794</meta:user-defined>
    <meta:user-defined meta:name="OVERHEIDop.versieInformatie"/>
  </office:meta>
</office:document-meta>
</file>