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 aan Boerdijk/Bedrijvenweg sectie X perceelnr. 1748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9 april 2022, <text:span text:style-name="nadrukvet">Boerdijk/Bedrijvenweg sectie X perceelnr. 1748</text:span>, het bouwen van bedrijfsruimte (14717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9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71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bedrijfsruimte aan Boerdijk/Bedrijvenweg sectie X perceelnr. 1748 te Veenoor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93</meta:user-defined>
    <meta:user-defined meta:name="OVERHEIDop.GmbID/DC.identifier">gmb-2022-207793</meta:user-defined>
    <meta:user-defined meta:name="OVERHEIDop.versieInformatie"/>
  </office:meta>
</office:document-meta>
</file>