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Hankenhofweg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7 april 2022, <text:span text:style-name="nadrukvet">Hankenhofweg 7</text:span>, het verbouwen en uitbreiden van een woning (1443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9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59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Hankenhofweg 7 te Schoonebe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91</meta:user-defined>
    <meta:user-defined meta:name="OVERHEIDop.GmbID/DC.identifier">gmb-2022-207791</meta:user-defined>
    <meta:user-defined meta:name="OVERHEIDop.versieInformatie"/>
  </office:meta>
</office:document-meta>
</file>