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L-elementen aan Duitslandlaan 29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6 april 2022, <text:span text:style-name="nadrukvet">Duitslandlaan 29</text:span>, het plaatsen van L-elementen (14419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9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9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9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198-2022</meta:user-defined>
    <dc:language>nl</dc:language>
    <meta:user-defined meta:name="OVERHEIDop.locatietype/OVERHEIDop.gebiedsmarkering">Adres</meta:user-defined>
    <meta:user-defined meta:name="DC.title">Aanvraag vergunning voor het plaatsen van L-elementen aan Duitslandlaan 29 te Schoonebee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90</meta:user-defined>
    <meta:user-defined meta:name="OVERHEIDop.GmbID/DC.identifier">gmb-2022-207790</meta:user-defined>
    <meta:user-defined meta:name="OVERHEIDop.versieInformatie"/>
  </office:meta>
</office:document-meta>
</file>