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tijdelijke geslotenverklaring Holleweg, Schinnen en Kerkweg, Puth</text:p>
      <text:section text:name="regeling_id1-3-2" text:style-name="regeling">
        <text:section text:name="aanhef_id1-3-2-1" text:style-name="aanhef">
          <text:section text:name="context_id1-3-2-1-1" text:style-name="context">
            <text:p text:style-name="context.al">Z/22/170243 INT.29248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gedurende de werkzaamheden de Holleweg, Schinnen en de Kerkweg, Puth (tussen Sachariasstraat, Schinnen en Aan ’t Lindje, Puth) wordt afgesloten voor al het verkeer. </text:p>
            <text:p text:style-name="considerans.al"/>
            <text:p text:style-name="considerans.al">
            <text:span text:style-name="nadrukondlijn">Motivering</text:span>
          </text:p>
            <text:p text:style-name="considerans.al">Hierbij is het volgende overwogen:</text:p>
            <text:p text:style-name="considerans.al">- dat de Holleweg en dit deel van de Kerkweg zijn gelegen buiten de bebouwde kom van Schinnen en Puth;</text:p>
            <text:p text:style-name="considerans.al">- dat deze wegen in beheer zijn bij de gemeente Beekdaelen;</text:p>
            <text:p text:style-name="considerans.al">- dat er op de Holleweg en dit deel van de Kerkweg groot onderhoud incl. bijbehorende werkzaamheden plaatsvinden;</text:p>
            <text:p text:style-name="considerans.al">- dat gedurende de werkzaamheden de Holleweg en de Kerkweg (tussen Sachariasstraat, Schinnen en Aan ’t Lindje, Puth) wordt afgesloten voor al het verkeer;</text:p>
            <text:p text:style-name="considerans.al">- dat er voor gemotoriseerd verkeer en fietsverkeer afzonderlijk omleidingsroutes worden aangegeven;</text:p>
            <text:p text:style-name="considerans.al">- dat het niet wenselijk is dat gemotoriseerd verkeer in groten getale gebruikmaakt van een alternatieve sluiproute via de Schatsberg (Oirsbeek), die hier niet voor geschikt is;</text:p>
            <text:p text:style-name="considerans.al">- dat gedurende de werkzaamheden aan de Holleweg en de Kerkweg, de weg Schatsberg wordt afgesloten voor gemotoriseerd verkeer, m.u.v. bestemmingsverkeer;</text:p>
            <text:p text:style-name="considerans.al">- dat deze maatregel wordt genomen tot 17 juni 2022, of zoveel korter of langer als de werkzaamheden voortduren.</text:p>
            <text:p text:style-name="considerans.al">
            <text:span text:style-name="nadrukvet"/>
          </text:p>
            <text:p text:style-name="considerans.al">
            <text:span text:style-name="nadrukvet">Overleg</text:span>
          </text:p>
            <text:p text:style-name="considerans.al">Onderhavige verkeersmaatregel is voorgelegd aan de Politie Limburg. De politie heeft positief geadviseerd ten aanzien van bovengenoemde verkeersmaatregel. Hiermee is voldaan aan het bepaalde in artikel 24 van het Besluit administratieve bepalingen inzake het wegverkeer.</text:p>
            <text:p text:style-name="considerans.al">
            <text:span text:style-name="nadrukvet"/>
          </text:p>
            <text:p text:style-name="considerans.al">
            <text:span text:style-name="nadrukvet">Belangenafweging</text:span>
          </text:p>
            <text:p text:style-name="considerans.al">De duur van het project is met deze aanpak veel korter en dit heeft voorkeur boven een veel langer “slepend” project dat alsnog veel overlast zal opleveren, met name in verkeersopstoppingen voor en achter het werkvak. Er is verder niet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Holleweg, Schinnen en de Kerkweg, Puth (tussen Sachariasstraat, Schinnen en Aan ’t Lindje, Puth) tijdelijk af te sluiten voor al het verkeer door het plaatsen van een aantal verkeersborden model C01 van Bijlage I van het RVV 1990;</text:p>
              </text:list-item>
              <text:list-item text:style-override="id1-3-2-2-1-2-2">
                <text:number>2.</text:number>
                <text:p text:style-name="al">de Schatsberg, Oirsbeek in eerste instantie tijdelijk af te sluiten voor gemotoriseerd verkeer m.u.v. bestemmingsverkeer door het plaatsen van een tweetal verkeerborden model C12 incl. onderborden “uitgezonderd bestemmingsverkeer” van Bijlage I van het RVV 1990; </text:p>
              </text:list-item>
              <text:list-item text:style-override="id1-3-2-2-1-2-3">
                <text:number>3.</text:number>
                <text:p text:style-name="al">dit verkeersbesluit treedt in werking op de dag na bekendmaking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4 januari 2022</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text:span text:style-name="functie"> Medewerker beleidsuitvoering Verkeer en Vervoer</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 </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7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tijdelijke geslotenverklaring  - Holleweg, Schinnen en Kerkweg, Puth</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170243 INT.292483</meta:user-defined>
    <meta:user-defined meta:name="OVERHEIDop.verkeersbordcode">C1</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ekdaelen – Verkeersbesluit – Instellen tijdelijke geslotenverklaring Holleweg, Schinnen en Kerkweg, Puth</meta:user-defined>
    <meta:user-defined meta:name="DCTERMS.W3CDTF/DCTERMS.available">2022-01-18</meta:user-defined>
    <meta:user-defined meta:name="OVERHEIDop.externeBijlage">omleiding Holleweg, Schinnen|exb-2022-3005</meta:user-defined>
    <meta:user-defined meta:name="OVERHEIDop.externeBijlage">fase 1 Holleweg, Schinnen|exb-2022-3006</meta:user-defined>
    <meta:user-defined meta:name="OVERHEIDop.externeBijlage">fase 2 Holleweg, Schinnen|exb-2022-3007</meta:user-defined>
    <meta:user-defined meta:name="OVERHEIDop.externeBijlage">fase 3 Holleweg, Schinnen|exb-2022-3008</meta:user-defined>
    <meta:user-defined meta:name="DCTERMS.W3CDTF/OVERHEIDop.jaargang">2022</meta:user-defined>
    <meta:user-defined meta:name="OVERHEIDop.publicationIssue">20779</meta:user-defined>
    <meta:user-defined meta:name="OVERHEIDop.GmbID/DC.identifier">gmb-2022-20779</meta:user-defined>
    <meta:user-defined meta:name="OVERHEIDop.versieInformatie"/>
  </office:meta>
</office:document-meta>
</file>