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kseweg 1 / Keizersdijk 13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2 besloten om de beslistermijn voor de aanvraag met zaaknummer 2022-00155 voor een omgevingsvergunning op locatie Hoekseweg 1 / Keizersdijk 135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lood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778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8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8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Hoekseweg 1 / Keizersdijk 135 in Strij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782</meta:user-defined>
    <meta:user-defined meta:name="OVERHEIDop.GmbID/DC.identifier">gmb-2022-207782</meta:user-defined>
    <meta:user-defined meta:name="OVERHEIDop.versieInformatie"/>
  </office:meta>
</office:document-meta>
</file>