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nabij kruising Warmeerweg/Harm Tiesing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nabij kruising Warmeerweg/Harm Tiesingstraat</text:span>, het kappen van 4 bomen </text:p>
            <text:p text:style-name="common-al">(1480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7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003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bomen nabij kruising Warmeerweg/Harm Tiesingstraat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76</meta:user-defined>
    <meta:user-defined meta:name="OVERHEIDop.GmbID/DC.identifier">gmb-2022-207776</meta:user-defined>
    <meta:user-defined meta:name="OVERHEIDop.versieInformatie"/>
  </office:meta>
</office:document-meta>
</file>