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Algemene Plaatselijke Verordening (APV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4, 8141 AG Heino</text:p>
            <text:p text:style-name="common-al">Zaaknummer: 25904: -2022</text:p>
            <text:p text:style-name="common-al">Datum verzending: 04 me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7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Algemene Plaatselijke Verordening (APV);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772</meta:user-defined>
    <meta:user-defined meta:name="OVERHEIDop.GmbID/DC.identifier">gmb-2022-207772</meta:user-defined>
    <meta:user-defined meta:name="OVERHEIDop.versieInformatie"/>
  </office:meta>
</office:document-meta>
</file>