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uvezand 6, 1251 JE, het wijzigen van de kap aan de achterzijde en het vervangen van de kozij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auvezand 6, 1251 JE, het wijzigen van de kap aan de achterzijde en het vervangen van de kozijnen, verzonden 3 mei 2022;</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07770</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70</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770</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uvezand 6, 1251 JE, het wijzigen van de kap aan de achterzijde en het vervangen van de kozijnen</meta:user-defined>
    <meta:user-defined meta:name="DCTERMS.W3CDTF/DCTERMS.available">2022-05-09</meta:user-defined>
    <meta:user-defined meta:name="DCTERMS.W3CDTF/OVERHEIDop.jaargang">2022</meta:user-defined>
    <meta:user-defined meta:name="OVERHEIDop.publicationIssue">207770</meta:user-defined>
    <meta:user-defined meta:name="OVERHEIDop.GmbID/DC.identifier">gmb-2022-207770</meta:user-defined>
    <meta:user-defined meta:name="OVERHEIDop.versieInformatie"/>
  </office:meta>
</office:document-meta>
</file>