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rodeo in Luttenberg op 29 mei</text:span>
          </text:p>
            <text:p text:style-name="common-al">Locatie: Butzelaarstraat 67</text:p>
            <text:p text:style-name="common-al">Besluit: evenementenvergunning (art. 2.25 APV), vergunning reclameborden (art. 2.10 APV), ontheffing geluid (art. 4.6 APV), ontheffing Zondagswet (art. 3 en art. 4 Zondagswet), ontheffing verstrekken zwakalcoholische dranken (art. 35 Alcoholwet)</text:p>
            <text:p text:style-name="common-al">Zaaknummer: 26158-2022</text:p>
            <text:p text:style-name="common-al">Datum verzending: 29 april 2022</text:p>
            <text:p text:style-name="common-al">
            <text:span text:style-name="nadrukvet">Streetparade en Taptoe St. Caecilia Heeten op 18 juni</text:span>
          </text:p>
            <text:p text:style-name="common-al">Locatie: sportpark Heeten, Dorpstraat 1</text:p>
            <text:p text:style-name="common-al">Besluit: evenementenvergunning (art. 2.25 APV), , ontheffing geluid (art. 4.6 APV), </text:p>
            <text:p text:style-name="common-al">Zaaknummer: 21726-2022</text:p>
            <text:p text:style-name="common-al">Datum verzending: 4 me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7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768</meta:user-defined>
    <meta:user-defined meta:name="OVERHEIDop.GmbID/DC.identifier">gmb-2022-207768</meta:user-defined>
    <meta:user-defined meta:name="OVERHEIDop.versieInformatie"/>
  </office:meta>
</office:document-meta>
</file>