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Bazelweg 36, 1252 AK, het wijzigen van de gevel en het realiseren van 2 dakkapell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Bazelweg 36, 1252 AK, het wijzigen van de gevel en het realiseren van 2 dakkapellen, verzonden 3 me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7767</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67</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67</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Bazelweg 36, 1252 AK, het wijzigen van de gevel en het realiseren van 2 dakkapellen</meta:user-defined>
    <meta:user-defined meta:name="DCTERMS.W3CDTF/DCTERMS.available">2022-05-09</meta:user-defined>
    <meta:user-defined meta:name="DCTERMS.W3CDTF/OVERHEIDop.jaargang">2022</meta:user-defined>
    <meta:user-defined meta:name="OVERHEIDop.publicationIssue">207767</meta:user-defined>
    <meta:user-defined meta:name="OVERHEIDop.GmbID/DC.identifier">gmb-2022-207767</meta:user-defined>
    <meta:user-defined meta:name="OVERHEIDop.versieInformatie"/>
  </office:meta>
</office:document-meta>
</file>