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 STB Landgraaf</text:span> voor Harry Driessen heideloop d.d. 15-5-2022 vanaf locatie Vlekkenkamp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7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776</meta:user-defined>
    <meta:user-defined meta:name="OVERHEIDop.GmbID/DC.identifier">gmb-2022-20776</meta:user-defined>
    <meta:user-defined meta:name="OVERHEIDop.versieInformatie"/>
  </office:meta>
</office:document-meta>
</file>