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straat 3 en 5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kkum Boterstraat 3 en 5, het plaatsen van zonnepanelen (aanvraag is ontvangen op 27 april 2022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s de vergunning wordt verleend publiceert de gemeente een nieuw bericht. Vanaf dat moment kunt u de documenten met informatie over de vergunning bekijken (op afspraak) en hierop reageren. U kunt nu nog niet reageren. Heeft u vragen over de aanvraag van de vergunning dan kunt u nu alvast de aanvraag bekijken (op afspraak) en hierover vragen stellen. Belt u hiervoor met de gemeente via (0519) 29 88 88 (optie 2)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77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5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Boterstraat 3 en 5 Dokk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7757</meta:user-defined>
    <meta:user-defined meta:name="OVERHEIDop.GmbID/DC.identifier">gmb-2022-207757</meta:user-defined>
    <meta:user-defined meta:name="OVERHEIDop.versieInformatie"/>
  </office:meta>
</office:document-meta>
</file>