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voor- en achtergevel aan Laan van de Marel 47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9 april 2022, <text:span text:style-name="nadrukvet">Laan van de Marel 474</text:span>, het wijzigen van de voor- en achtergevel </text:p>
            <text:p text:style-name="common-al">(146399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7754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54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54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399-2022</meta:user-defined>
    <dc:language>nl</dc:language>
    <meta:user-defined meta:name="OVERHEIDop.locatietype/OVERHEIDop.gebiedsmarkering">Adres</meta:user-defined>
    <meta:user-defined meta:name="DC.title">Aanvraag vergunning voor het wijzigen van de voor- en achtergevel aan Laan van de Marel 474 te Emm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754</meta:user-defined>
    <meta:user-defined meta:name="OVERHEIDop.GmbID/DC.identifier">gmb-2022-207754</meta:user-defined>
    <meta:user-defined meta:name="OVERHEIDop.versieInformatie"/>
  </office:meta>
</office:document-meta>
</file>