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tenbergweg 6:  Rode Maa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Tutenbergweg 6</text:p>
            <text:p text:style-name="common-al">Wat: Rode Maanfestival</text:p>
            <text:p text:style-name="common-al">Wanneer: van 17 t/m 19 juni 2022 </text:p>
            <text:p text:style-name="common-al">Verzonden: 05-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7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17</meta:user-defined>
    <meta:user-defined meta:name="DCTERMS.abstract">Rode Maanfestival</meta:user-defined>
    <dc:language>nl</dc:language>
    <meta:user-defined meta:name="OVERHEIDop.locatietype/OVERHEIDop.gebiedsmarkering">Punt</meta:user-defined>
    <meta:user-defined meta:name="DC.title">Gemeente Tubbergen - verleende vergunning - Vasse, Tutenbergweg 6:  Rode Maanfestival</meta:user-defined>
    <meta:user-defined meta:name="DCTERMS.W3CDTF/DCTERMS.available">2022-05-17</meta:user-defined>
    <meta:user-defined meta:name="DCTERMS.W3CDTF/OVERHEIDop.jaargang">2022</meta:user-defined>
    <meta:user-defined meta:name="OVERHEIDop.publicationIssue">207752</meta:user-defined>
    <meta:user-defined meta:name="OVERHEIDop.GmbID/DC.identifier">gmb-2022-207752</meta:user-defined>
    <meta:user-defined meta:name="OVERHEIDop.versieInformatie"/>
  </office:meta>
</office:document-meta>
</file>