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39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839</text:p>
            <text:p text:style-name="common-al">Omschrijving: wijzigen van een brandcompartiment en vervallen van een vluchtdeur </text:p>
            <text:p text:style-name="common-al">Adres:  Flight Forum 3790</text:p>
            <text:p text:style-name="common-al">Datum beslissing: 14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7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39</meta:user-defined>
    <meta:user-defined meta:name="DCTERMS.abstract">wijzigen van een brandcompartiment en vervallen van een vluchtdeur </meta:user-defined>
    <dc:language>nl</dc:language>
    <meta:user-defined meta:name="OVERHEIDop.locatietype/OVERHEIDop.gebiedsmarkering">Adres</meta:user-defined>
    <meta:user-defined meta:name="DC.title">V21/46839: Verlenging beslistermijn aanvraag omgevingsvergun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775</meta:user-defined>
    <meta:user-defined meta:name="OVERHEIDop.GmbID/DC.identifier">gmb-2022-20775</meta:user-defined>
    <meta:user-defined meta:name="OVERHEIDop.versieInformatie"/>
  </office:meta>
</office:document-meta>
</file>