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 gebruik voor het houden van het evenement Square - Oprijlaan 3, 9205B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prijlaan 3, 9205BZ Drachten, strijdig gebruik voor het houden van het evenement Square, ontvangen: 4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7749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4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4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Oprijlaan 3, 9205BZ Drachten, strijdig gebruik voor het houden van het evenement Square, ontvangen: 4 mei 2022</meta:user-defined>
    <dc:language>nl</dc:language>
    <meta:user-defined meta:name="OVERHEIDop.locatietype/OVERHEIDop.gebiedsmarkering">Punt</meta:user-defined>
    <meta:user-defined meta:name="DC.title">Gemeente Smallingerland - aanvraag omgevingsvergunning - strijdig gebruik voor het houden van het evenement Square - Oprijlaan 3, 9205BZ Drachten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749</meta:user-defined>
    <meta:user-defined meta:name="OVERHEIDop.GmbID/DC.identifier">gmb-2022-207749</meta:user-defined>
    <meta:user-defined meta:name="OVERHEIDop.versieInformatie"/>
  </office:meta>
</office:document-meta>
</file>