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1 woningen aan Hazelaarwal en Marskwartier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8 april 2022, <text:span text:style-name="nadrukvet">Hazelaarwal en Marskwartier</text:span>, het bouwen van 11 woningen (14569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774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4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4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694-20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11 woningen aan Hazelaarwal en Marskwartier te Emm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748</meta:user-defined>
    <meta:user-defined meta:name="OVERHEIDop.GmbID/DC.identifier">gmb-2022-207748</meta:user-defined>
    <meta:user-defined meta:name="OVERHEIDop.versieInformatie"/>
  </office:meta>
</office:document-meta>
</file>