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3 dakkapellen aan Boslaan 13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8 april 2022, <text:span text:style-name="nadrukvet">Boslaan 138</text:span>, het vervangen van 3 dakkapellen (145980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7746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4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4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980-2022</meta:user-defined>
    <dc:language>nl</dc:language>
    <meta:user-defined meta:name="OVERHEIDop.locatietype/OVERHEIDop.gebiedsmarkering">Adres</meta:user-defined>
    <meta:user-defined meta:name="DC.title">Aanvraag vergunning voor het vervangen van 3 dakkapellen aan Boslaan 138 te Emm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746</meta:user-defined>
    <meta:user-defined meta:name="OVERHEIDop.GmbID/DC.identifier">gmb-2022-207746</meta:user-defined>
    <meta:user-defined meta:name="OVERHEIDop.versieInformatie"/>
  </office:meta>
</office:document-meta>
</file>