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terweg 3 Lageland, Verleende omgevingsvergunning (reguliere procedure) Z2022-002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gelandsterweg 3, 9623 PC te Lageland, voor het plaatsen van een hobbykas, 4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73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3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3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gelandsterweg 3 Lageland, Verleende omgevingsvergunning (reguliere procedure) Z2022-002009</meta:user-defined>
    <meta:user-defined meta:name="DCTERMS.W3CDTF/DCTERMS.available">2022-05-09</meta:user-defined>
    <meta:user-defined meta:name="DCTERMS.W3CDTF/OVERHEIDop.jaargang">2022</meta:user-defined>
    <meta:user-defined meta:name="OVERHEIDop.publicationIssue">207732</meta:user-defined>
    <meta:user-defined meta:name="OVERHEIDop.GmbID/DC.identifier">gmb-2022-207732</meta:user-defined>
    <meta:user-defined meta:name="OVERHEIDop.versieInformatie"/>
  </office:meta>
</office:document-meta>
</file>