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lgenstraat 12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mei 2022 een besluit genomen op de aanvraag met zaaknummer OV-2022-0149 voor een omgevingsvergunning op locatie Wilgenstraat 12 in Vianen. De vergunning is verleend. Het besluit betreft het plaatsen van een dakkapel op het voordakvlak en een dakopbouw dmv een nokverhoging op het achterdakvlak van de woning.</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7729</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729</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729</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lgenstraat 12 in Vianen</meta:user-defined>
    <meta:user-defined meta:name="DCTERMS.W3CDTF/DCTERMS.available">2022-05-09</meta:user-defined>
    <meta:user-defined meta:name="DCTERMS.W3CDTF/OVERHEIDop.jaargang">2022</meta:user-defined>
    <meta:user-defined meta:name="OVERHEIDop.publicationIssue">207729</meta:user-defined>
    <meta:user-defined meta:name="OVERHEIDop.GmbID/DC.identifier">gmb-2022-207729</meta:user-defined>
    <meta:user-defined meta:name="OVERHEIDop.versieInformatie"/>
  </office:meta>
</office:document-meta>
</file>