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Schelphorst 9999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Schelphorst 9999 Wieringerwerf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7722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2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2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llands Kroon - Verwerking melding uitweg Schelphorst 9999 Wieringerwerf.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722</meta:user-defined>
    <meta:user-defined meta:name="OVERHEIDop.GmbID/DC.identifier">gmb-2022-207722</meta:user-defined>
    <meta:user-defined meta:name="OVERHEIDop.versieInformatie"/>
  </office:meta>
</office:document-meta>
</file>