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erhavenweg 10, 1611C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2022-000977 voor realiseren van een puntdak op de garage en het plaatsen van zonnepanelen op locatie Broekerhavenweg 10, 1611CG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6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7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oekerhavenweg 10, 1611CG Bovenkarspel</meta:user-defined>
    <dc:language>nl</dc:language>
    <meta:user-defined meta:name="OVERHEIDop.locatietype/OVERHEIDop.gebiedsmarkering">Punt</meta:user-defined>
    <meta:user-defined meta:name="DC.title">Kennisgeving besluit op aanvraag beschikking, Broekerhavenweg 10, 1611CG Bovenkarsp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20</meta:user-defined>
    <meta:user-defined meta:name="OVERHEIDop.GmbID/DC.identifier">gmb-2022-207720</meta:user-defined>
    <meta:user-defined meta:name="OVERHEIDop.versieInformatie"/>
  </office:meta>
</office:document-meta>
</file>