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zwemcomplex de Welle en het kappen van bomen - Drachten, C, 11013 (aan de Sport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C, 11013 (aan de Sportlaan), de bouw van zwemcomplex de Welle en het kappen van bomen, ontvangen: 3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771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1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1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rachten, C, 11013 (aan de Sportlaan), de bouw van zwemcomplex de Welle en het kappen van bomen, ontvangen: 3 mei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zwemcomplex de Welle en het kappen van bomen - Drachten, C, 11013 (aan de Sportlaan)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717</meta:user-defined>
    <meta:user-defined meta:name="OVERHEIDop.GmbID/DC.identifier">gmb-2022-207717</meta:user-defined>
    <meta:user-defined meta:name="OVERHEIDop.versieInformatie"/>
  </office:meta>
</office:document-meta>
</file>