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02 Kiel-Windeweer, Verleende omgevingsvergunning (reguliere procedure) Z2022-003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straat 302, 9605 PJ Kiel-Windeweer, voor het kappen van een iep, 4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71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rpsstraat 302 Kiel-Windeweer, Verleende omgevingsvergunning (reguliere procedure) Z2022-003956</meta:user-defined>
    <meta:user-defined meta:name="DCTERMS.W3CDTF/DCTERMS.available">2022-05-09</meta:user-defined>
    <meta:user-defined meta:name="DCTERMS.W3CDTF/OVERHEIDop.jaargang">2022</meta:user-defined>
    <meta:user-defined meta:name="OVERHEIDop.publicationIssue">207714</meta:user-defined>
    <meta:user-defined meta:name="OVERHEIDop.GmbID/DC.identifier">gmb-2022-207714</meta:user-defined>
    <meta:user-defined meta:name="OVERHEIDop.versieInformatie"/>
  </office:meta>
</office:document-meta>
</file>