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overnachten bij het evenement ‘Display WO2 Veerhuis’ van dinsdag 10 mei 2022 op woensdag 11 mei 2022 aan Veerweg 2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kamperen</text:span>
          </text:p>
            <text:p text:style-name="common-al">Er is ontheffing verleend aan:</text:p>
            <text:list text:style-name="id1-3-2-1-1-3">
              <text:list-item text:style-override="id1-3-2-1-1-3-1">
                <text:number>•</text:number>
                <text:p text:style-name="al">Stichting Veritable – het overnachten bij het evenement ‘Display WO2 Veerhuis’ van dinsdag 10 mei 2022 op woensdag 11 mei 2022 aan Veerweg 2 Oeffelt. Verzonden 02-05-2022.</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landvancuijk.nl/bezwaar" xlink:type="simple"><text:span text:style-name="nadrukondlijn">www.landvancuijk.nl/bezwaar</text:span></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71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overnachten bij het evenement ‘Display WO2 Veerhuis’ van dinsdag 10 mei 2022 op woensdag 11 mei 2022 aan Veerweg 2 te Oeffelt</meta:user-defined>
    <meta:user-defined meta:name="DCTERMS.W3CDTF/DCTERMS.available">2022-05-09</meta:user-defined>
    <meta:user-defined meta:name="DCTERMS.W3CDTF/OVERHEIDop.jaargang">2022</meta:user-defined>
    <meta:user-defined meta:name="OVERHEIDop.publicationIssue">207713</meta:user-defined>
    <meta:user-defined meta:name="OVERHEIDop.GmbID/DC.identifier">gmb-2022-207713</meta:user-defined>
    <meta:user-defined meta:name="OVERHEIDop.versieInformatie"/>
  </office:meta>
</office:document-meta>
</file>