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populier, Bremenweg 19 7418E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320</text:p>
            <text:p text:style-name="common-al">Verzenddatum besluit: 05-05-2022</text:p>
            <text:p text:style-name="common-al">Locatie: Bremenweg 19 7418EJ Deventer</text:p>
            <text:p text:style-name="common-al">Projectomschrijving: het kappen van 1 populi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71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1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1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320</meta:user-defined>
    <meta:user-defined meta:name="DCTERMS.abstract">het kappen van 1 populie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populier, Bremenweg 19 7418EJ Deventer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712</meta:user-defined>
    <meta:user-defined meta:name="OVERHEIDop.GmbID/DC.identifier">gmb-2022-207712</meta:user-defined>
    <meta:user-defined meta:name="OVERHEIDop.versieInformatie"/>
  </office:meta>
</office:document-meta>
</file>