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indhovense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 lid van de Wet ruimtelijke ordening bekend dat gedurende de hieronder genoemde termijn ter inzage ligt het ontwerpbestemmingsplan: <text:span text:style-name="nadrukvet">‘Eindhovenseweg 29’</text:span> (identificatienummer <text:span text:style-name="nadrukvet">NL.IMRO.0866.BP00207-0201</text:span>)</text:p>
            <text:p text:style-name="common-al">Het bestemmingsplan voorziet in de realisatie een nieuw complex op de locatie Eindhovenseweg 29 (voorheen Restaurant De Meiboom) bestaande uit 14 appartementen.</text:p>
            <text:p text:style-name="common-al">De inzagetermijn loopt van <text:span text:style-name="nadrukvet">12 mei 2022 tot en met 22 juni 2022</text:span>. Het ontwerpbestemmingsplan ligt tijdens de hierboven genoemde termijn ter inzage bij de receptie van het gemeentehuis. Daar kunt u ook een mondelinge toelichting op het plan krijgen.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07-0201).</text:p>
            <text:p text:style-name="common-al">Een ieder kan, gedurende de hierboven genoemde termijn van <text:span text:style-name="nadrukvet">zes</text:span> weken, schriftelijk zijn of haar mening over het ontwerpbestemmingsplan kenbaar maken aan de Gemeenteraad, postbus 10.000, 5580 GA Waalre. Reacties kunnen niet per e-mail worden ingediend. Voor een mondelinge zienswijze verzoeken wij u gedurende de hierboven genoemde termijn een afspraak te maken met de afdeling Leefomgeving, contactpersoon voor dit plan is de heer R. van den Kerkhof. Van uw mondelinge zienswijze wordt een verslag gemaakt.</text:p>
            <text:p text:style-name="common-al">Eerder heeft reeds een voorontwerpbestemmingsplan gedurende vier weken ter inzage gelegen op grond van de gemeentelijke inspraakverordening. Gedurende deze termijn heeft tevens vooroverleg met instanties plaats gevonden. In het kader van inspraak zijn geen reacties, waardoor het ontwerpbestemmingsplan ongewijzigd ter inzage kan worden 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1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77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7-0201</meta:user-defined>
    <meta:user-defined meta:name="OVERHEIDop.Plansoort/OVERHEIDop.plansoort">bestemmings- of omgevingsplan</meta:user-defined>
    <meta:user-defined meta:name="DCTERMS.abstract">Eindhovenseweg 29</meta:user-defined>
    <dc:language>nl</dc:language>
    <meta:user-defined meta:name="OVERHEIDop.locatietype/OVERHEIDop.gebiedsmarkering">Adres</meta:user-defined>
    <meta:user-defined meta:name="DC.title">Ontwerpbestemmingsplan ‘Eindhovenseweg 29’</meta:user-defined>
    <meta:user-defined meta:name="DCTERMS.W3CDTF/DCTERMS.available">2022-05-11</meta:user-defined>
    <meta:user-defined meta:name="DCTERMS.W3CDTF/OVERHEIDop.jaargang">2022</meta:user-defined>
    <meta:user-defined meta:name="OVERHEIDop.publicationIssue">207711</meta:user-defined>
    <meta:user-defined meta:name="OVERHEIDop.GmbID/DC.identifier">gmb-2022-207711</meta:user-defined>
    <meta:user-defined meta:name="OVERHEIDop.versieInformatie"/>
  </office:meta>
</office:document-meta>
</file>