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aankondigingsborden t.b.v. Kasteelronde Mill tot en met 15-05-2022 te Mi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en op of aan de weg</text:span>
          </text:p>
            <text:p text:style-name="common-al">Er is ontheffing verleend aan:</text:p>
            <text:list text:style-name="id1-3-2-1-1-3">
              <text:list-item text:style-override="id1-3-2-1-1-3-1">
                <text:number>•</text:number>
                <text:p text:style-name="al">Kasteelronde Mill - het plaatsen van aankondigingsborden t.b.v. Kasteelronde Mill tot en met 15-05-2022. Verzonden 28-04-2022.</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text:span text:style-name="nadrukondlijn">www.landvancuijk.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71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1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plaatsen van aankondigingsborden t.b.v. Kasteelronde Mill tot en met 15-05-2022 te Mill</meta:user-defined>
    <meta:user-defined meta:name="DCTERMS.W3CDTF/DCTERMS.available">2022-05-09</meta:user-defined>
    <meta:user-defined meta:name="DCTERMS.W3CDTF/OVERHEIDop.jaargang">2022</meta:user-defined>
    <meta:user-defined meta:name="OVERHEIDop.publicationIssue">207710</meta:user-defined>
    <meta:user-defined meta:name="OVERHEIDop.GmbID/DC.identifier">gmb-2022-207710</meta:user-defined>
    <meta:user-defined meta:name="OVERHEIDop.versieInformatie"/>
  </office:meta>
</office:document-meta>
</file>