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Pasar Maluku Cuijk op 7 mei 2022 aan Louis Jansen plein, Korte Molenstraat en Grote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Centrummanagement Cuijk - het organiseren van Pasar Maluku Cuijk op 7 mei 2022, van 11:00 uur tot 17:00 uur aan Louis Jansen plein, Korte Molenstraat en Grotestraat te Cuijk. Verzonden 29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70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organiseren van Pasar Maluku Cuijk op 7 mei 2022 aan Louis Jansen plein, Korte Molenstraat en Grotestraat te Cu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06</meta:user-defined>
    <meta:user-defined meta:name="OVERHEIDop.GmbID/DC.identifier">gmb-2022-207706</meta:user-defined>
    <meta:user-defined meta:name="OVERHEIDop.versieInformatie"/>
  </office:meta>
</office:document-meta>
</file>