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erktuigenloods op het perceel Korte Kampen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ei 2022 een besluit genomen op de aanvraag met zaaknummer Z/22/651855 voor een Omgevingsvergunning voor het bouwen van een werktuigenloods op locatie Korte Kampen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70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erktuigenlood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werktuigenloods op het perceel Korte Kampen 9 in Dalf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05</meta:user-defined>
    <meta:user-defined meta:name="OVERHEIDop.GmbID/DC.identifier">gmb-2022-207705</meta:user-defined>
    <meta:user-defined meta:name="OVERHEIDop.versieInformatie"/>
  </office:meta>
</office:document-meta>
</file>