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8 bomen - Jelle Plantingstraat 3, 9204L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elle Plantingstraat 3, 9204LM Drachten, het kappen van 18 bomen, ontvangen: 4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70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0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Jelle Plantingstraat 3, 9204LM Drachten, het kappen van 18 bomen, ontvangen: 4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8 bomen - Jelle Plantingstraat 3, 9204LM Dracht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04</meta:user-defined>
    <meta:user-defined meta:name="OVERHEIDop.GmbID/DC.identifier">gmb-2022-207704</meta:user-defined>
    <meta:user-defined meta:name="OVERHEIDop.versieInformatie"/>
  </office:meta>
</office:document-meta>
</file>