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tocht op 10 juli 2022 te Laa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ndeltocht door Laarbeek</text:span>Deze wordt gehouden op 10 juli 2022 van 9.00 – 18.00 uur. (Verzonden op 28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70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Wandeltocht op 10 juli 2022 te Laarbe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03</meta:user-defined>
    <meta:user-defined meta:name="OVERHEIDop.GmbID/DC.identifier">gmb-2022-207703</meta:user-defined>
    <meta:user-defined meta:name="OVERHEIDop.versieInformatie"/>
  </office:meta>
</office:document-meta>
</file>