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52 5664A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52 5664AG Geldrop</text:p>
            <text:p text:style-name="common-al">Datum ontvangst: 29-04-2022</text:p>
            <text:p text:style-name="common-al">Omschrijving: de aanleg van een in-/uitrit</text:p>
            <text:p text:style-name="common-al">Zaaknummer: 1771121139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770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211398</meta:user-defined>
    <meta:user-defined meta:name="DCTERMS.abstract">de aanleg van een in-/uitrit </meta:user-defined>
    <dc:language>nl</dc:language>
    <meta:user-defined meta:name="OVERHEIDop.locatietype/OVERHEIDop.gebiedsmarkering">Punt</meta:user-defined>
    <meta:user-defined meta:name="DC.title">Kennisgeving ontvangst aanvraag omgevingsvergunning Parallelweg 52 5664AG Geldrop</meta:user-defined>
    <meta:user-defined meta:name="DCTERMS.W3CDTF/DCTERMS.available">2022-05-19</meta:user-defined>
    <meta:user-defined meta:name="DCTERMS.W3CDTF/OVERHEIDop.jaargang">2022</meta:user-defined>
    <meta:user-defined meta:name="OVERHEIDop.publicationIssue">207701</meta:user-defined>
    <meta:user-defined meta:name="OVERHEIDop.GmbID/DC.identifier">gmb-2022-207701</meta:user-defined>
    <meta:user-defined meta:name="OVERHEIDop.versieInformatie"/>
  </office:meta>
</office:document-meta>
</file>