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afscheidsfeest op 25 en 26 mei 2022 aan Hoogstraat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e De Winkel – het organiseren van een afscheidsfeest op 25 en 26 mei 2022 aan Hoogstraat 3 Mill. Verzonden 28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9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afscheidsfeest op 25 en 26 mei 2022 aan Hoogstraat 3 te Mil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96</meta:user-defined>
    <meta:user-defined meta:name="OVERHEIDop.GmbID/DC.identifier">gmb-2022-207696</meta:user-defined>
    <meta:user-defined meta:name="OVERHEIDop.versieInformatie"/>
  </office:meta>
</office:document-meta>
</file>